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list-style-name="WW8Num1">
      <style:text-properties fo:font-weight="bold" style:font-weight-asian="bold"/>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list-style-name="WW8Num1"/>
    <style:style style:name="P7" style:family="paragraph" style:parent-style-name="Standard" style:list-style-name="WW8Num1">
      <style:text-properties style:text-underline-style="none" fo:font-weight="bold" style:font-weight-asian="bold"/>
    </style:style>
    <style:style style:name="P8" style:family="paragraph" style:parent-style-name="Standard" style:master-page-name="Standard">
      <style:paragraph-properties fo:text-align="end" style:justify-single-word="false" style:page-number="auto"/>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ørslev 24.11.16</text:p>
      <text:p text:style-name="P2"/>
      <text:p text:style-name="P2"/>
      <text:p text:style-name="P4">Referat mødet i Lørslev-Ugilt-Ilbro Landsbyråd 221116.</text:p>
      <text:p text:style-name="P5"/>
      <text:p text:style-name="P5"/>
      <text:p text:style-name="P5"/>
      <text:p text:style-name="Standard"><text:span text:style-name="T2">Fremmødte :</text:span><text:span text:style-name="T3"> </text:span></text:p>
      <text:p text:style-name="P1">Lørslev Borgerforening <text:s text:c="4"/>: <text:s text:c="9"/>Morten Fonseca og Børge</text:p>
      <text:p text:style-name="P1">Ilbro-Lørslev I.F. <text:s text:c="15"/>: <text:s text:c="9"/>Ingen</text:p>
      <text:p text:style-name="P1">KFUM spejderne <text:s text:c="15"/>: <text:s text:c="9"/>Poul (kasserer)</text:p>
      <text:p text:style-name="P1">Ugilt Beboerforening <text:s text:c="9"/>: <text:s text:c="9"/>Ingen</text:p>
      <text:p text:style-name="P1">Ugilt Menighedsråd <text:s text:c="11"/>: <text:s text:c="9"/>Ib </text:p>
      <text:p text:style-name="P1">Onsdagsklubben <text:s text:c="16"/>: <text:s text:c="9"/>Ingen</text:p>
      <text:p text:style-name="P1">Ugilt Forsamlingshus <text:s text:c="8"/>: <text:s text:c="9"/>Ingen</text:p>
      <text:p text:style-name="P1">Ilbro Borgerforening <text:s text:c="9"/>: <text:s text:c="9"/>Erik og Else</text:p>
      <text:p text:style-name="P1">Lørslev Friskole <text:s text:c="17"/>: <text:s text:c="9"/>Anne og Michael</text:p>
      <text:p text:style-name="P1">Lørslev Fjernvarmefors. <text:s text:c="3"/>: <text:s text:c="9"/>Ingen</text:p>
      <text:p text:style-name="P1">Enkeltpersoner <text:s text:c="18"/>: <text:s text:c="10"/>Kaj (formand) og Jens (sekretær)</text:p>
      <text:p text:style-name="P1">Lørslev Cafè og Kulturhus : <text:s text:c="9"/>Nevo</text:p>
      <text:p text:style-name="P1"/>
      <text:p text:style-name="P1"/>
      <text:list xml:id="list36504859" text:style-name="WW8Num1">
        <text:list-item>
          <text:p text:style-name="P7">Kaj orienterede om mølleprojektet, bredbånd, Landbonord og LAG. Thorvald Jørgensen er udpeget som suppleant i Landsbyforum.</text:p>
        </text:list-item>
      </text:list>
      <text:p text:style-name="P1"/>
      <text:list xml:id="list37326220" text:continue-numbering="true" text:style-name="WW8Num1">
        <text:list-item>
          <text:p text:style-name="P3">Sommerfesten 2017 afholdes i uge 23. Friskolen ønsker lidt tid til optræden eller andet <text:s/>efter morgenkaffen om lørdagen. Landsbyrådet besluttede, at der ikke skal trykkes og omdeles sommerfestprogrammer i år. Jens koordinerer som sædvanlig foreningernes forskellige bidrag til sommerfesten og der skal udarbejdes plakater til fordeling i lokalområdet. Det blev besluttet, at årsmødet afholdes <text:span text:style-name="T1">ONSDAG D. 26. APRIL</text:span><text:span text:style-name="T4"> ,</text:span> hvor der også vil være mulighed for at lave ansøgninger til frimærkekassen. <text:s text:c="61"/></text:p>
        </text:list-item>
      </text:list>
      <text:p text:style-name="Standard"/>
      <text:list xml:id="list37323469" text:continue-numbering="true" text:style-name="WW8Num1">
        <text:list-item>
          <text:p text:style-name="P6"><text:span text:style-name="T3">Vi blev enige om, at det ville være godt, hvis alle foreninger, der har facebooksider, sørgede for, at der blev lavet links om disse på den hjemmeside, der gerne skulle være vores fælles indgangsport, når vi skal kommunikere nemlig </text:span><text:a xlink:type="simple" xlink:href="http://www.loerslev.dk/"><text:span text:style-name="T3">www.loerslev.dk</text:span></text:a><text:span text:style-name="T3">.</text:span></text:p>
          <text:p text:style-name="P6"><text:span text:style-name="T3"/></text:p>
        </text:list-item>
        <text:list-item>
          <text:p text:style-name="P6"><text:span text:style-name="T3">Landsbypedel-ordning er stadig uafklaret, men hvis man finder en egnet person er det vist os, der står for tur.</text:span></text:p>
        </text:list-item>
      </text:list>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s text:c="56"/>Mvh Jens Chr. Larsen</text:span></text:p>
      <text:p text:style-name="Standard"><text:span text:style-name="T3"/></text:p>
      <text:p text:style-name="Standard"><text:span text:style-name="T3"/></text:p>
      <text:p text:style-name="Standard"><text:span text:style-name="T3"/></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da" fo:country="DK"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a" fo:country="DK"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andardskrifttype_20_i_20_afsnit" style:display-name="Standardskrifttype i afsni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ørslev 290508</dc:title>
    <meta:initial-creator>Jens Chr. Larsen</meta:initial-creator>
    <meta:creation-date>2009-11-01T16:02:00</meta:creation-date>
    <dc:date>2016-11-24T17:14:17.24</dc:date>
    <meta:print-date>2011-09-23T11:19:00</meta:print-date>
    <meta:editing-cycles>2</meta:editing-cycles>
    <meta:editing-duration>PT1M</meta:editing-duration>
    <meta:document-statistic meta:table-count="0" meta:image-count="0" meta:object-count="0" meta:page-count="1" meta:paragraph-count="20" meta:word-count="224" meta:character-count="1823"/>
    <meta:generator>OpenOffice.org/3.3$Win32 OpenOffice.org_project/330m20$Build-9567</meta:generator>
  </office:meta>
</office:document-meta>
</file>